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fo:font-weight="bold" style:font-weight-asian="bold" fo:font-size="16pt" style:font-size-asian="16pt"/>
    </style:style>
    <style:style style:name="P2" style:parent-style-name="Standard" style:family="paragraph">
      <style:paragraph-properties fo:text-align="center" fo:line-height="150%"/>
      <style:text-properties style:font-name="Verdana"/>
    </style:style>
    <style:style style:name="P3" style:parent-style-name="Textbody" style:family="paragraph">
      <style:paragraph-properties fo:line-height="150%"/>
      <style:text-properties style:font-name="Verdana" fo:font-style="italic" style:font-style-asian="italic" style:font-style-complex="italic"/>
    </style:style>
    <style:style style:name="P4" style:parent-style-name="Textbody" style:family="paragraph">
      <style:paragraph-properties fo:line-height="150%"/>
      <style:text-properties style:font-name="Verdana" fo:font-style="italic" style:font-style-asian="italic" style:font-style-complex="italic"/>
    </style:style>
    <style:style style:name="P5" style:parent-style-name="Textbody" style:family="paragraph">
      <style:paragraph-properties fo:line-height="150%"/>
      <style:text-properties style:font-name="Verdana" fo:font-style="italic" style:font-style-asian="italic" style:font-style-complex="italic"/>
    </style:style>
    <style:style style:name="P6" style:parent-style-name="Textbody" style:family="paragraph">
      <style:paragraph-properties fo:line-height="150%"/>
      <style:text-properties style:font-name="Verdana" fo:font-style="italic" style:font-style-asian="italic" style:font-style-complex="italic"/>
    </style:style>
    <style:style style:name="P7" style:parent-style-name="Textbody" style:family="paragraph">
      <style:paragraph-properties fo:line-height="150%"/>
      <style:text-properties style:font-name="Verdana" fo:font-style="italic" style:font-style-asian="italic" style:font-style-complex="italic"/>
    </style:style>
    <style:style style:name="P8" style:parent-style-name="Textbody" style:family="paragraph">
      <style:paragraph-properties fo:line-height="150%"/>
      <style:text-properties style:font-name="Verdana" fo:font-style="italic" style:font-style-asian="italic" style:font-style-complex="italic"/>
    </style:style>
    <style:style style:name="P9" style:parent-style-name="Textbody" style:family="paragraph">
      <style:paragraph-properties fo:line-height="150%"/>
      <style:text-properties style:font-name="Verdana" fo:font-style="italic" style:font-style-asian="italic" style:font-style-complex="italic"/>
    </style:style>
    <style:style style:name="P10" style:parent-style-name="Textbody" style:family="paragraph">
      <style:paragraph-properties fo:line-height="150%"/>
      <style:text-properties style:font-name="Verdana" fo:font-style="italic" style:font-style-asian="italic" style:font-style-complex="italic"/>
    </style:style>
    <style:style style:name="P11" style:parent-style-name="Textbody" style:family="paragraph">
      <style:paragraph-properties fo:line-height="150%"/>
    </style:style>
    <style:style style:name="T12" style:parent-style-name="Car.predefinitoparagrafo" style:family="text">
      <style:text-properties style:font-name="Verdana" fo:font-weight="bold" style:font-weight-asian="bold" fo:font-style="italic" style:font-style-asian="italic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Verdana" fo:font-weight="bold" style:font-weight-asian="bold" fo:font-style="italic" style:font-style-asian="italic" fo:language="en" fo:country="US"/>
    </style:style>
    <style:style style:name="P14" style:parent-style-name="Textbody" style:family="paragraph">
      <style:paragraph-properties fo:line-height="150%"/>
    </style:style>
    <style:style style:name="T15" style:parent-style-name="Car.predefinitoparagrafo" style:family="text">
      <style:text-properties style:font-name="Verdana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Verdana"/>
    </style:style>
    <style:style style:name="T17" style:parent-style-name="Car.predefinitoparagrafo" style:family="text">
      <style:text-properties style:font-name="Verdana"/>
    </style:style>
    <style:style style:name="T18" style:parent-style-name="Car.predefinitoparagrafo" style:family="text">
      <style:text-properties style:font-name="Verdana" style:font-weight-complex="bold"/>
    </style:style>
    <style:style style:name="T19" style:parent-style-name="Car.predefinitoparagrafo" style:family="text">
      <style:text-properties style:font-name="Verdana"/>
    </style:style>
    <style:style style:name="T20" style:parent-style-name="Car.predefinitoparagrafo" style:family="text">
      <style:text-properties style:font-name="Verdana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 style:font-weight-complex="bold"/>
    </style:style>
    <style:style style:name="T23" style:parent-style-name="Car.predefinitoparagrafo" style:family="text">
      <style:text-properties style:font-name="Verdana"/>
    </style:style>
    <style:style style:name="T24" style:parent-style-name="Car.predefinitoparagrafo" style:family="text">
      <style:text-properties style:font-name="Verdana" fo:font-style="italic" style:font-style-asian="italic"/>
    </style:style>
    <style:style style:name="T25" style:parent-style-name="Car.predefinitoparagrafo" style:family="text">
      <style:text-properties style:font-name="Verdana" style:font-weight-complex="bold"/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 fo:font-style="italic" style:font-style-asian="italic"/>
    </style:style>
    <style:style style:name="T28" style:parent-style-name="Car.predefinitoparagrafo" style:family="text">
      <style:text-properties style:font-name="Verdana"/>
    </style:style>
    <style:style style:name="T29" style:parent-style-name="Car.predefinitoparagrafo" style:family="text">
      <style:text-properties style:font-name="Verdana" fo:font-style="italic" style:font-style-asian="italic"/>
    </style:style>
    <style:style style:name="T30" style:parent-style-name="Car.predefinitoparagrafo" style:family="text">
      <style:text-properties style:font-name="Verdana"/>
    </style:style>
    <style:style style:name="T31" style:parent-style-name="Car.predefinitoparagrafo" style:family="text">
      <style:text-properties style:font-name="Verdana"/>
    </style:style>
    <style:style style:name="T32" style:parent-style-name="Car.predefinitoparagrafo" style:family="text">
      <style:text-properties style:font-name="Verdana"/>
    </style:style>
    <style:style style:name="T33" style:parent-style-name="Car.predefinitoparagrafo" style:family="text">
      <style:text-properties style:font-name="Verdana" style:font-weight-complex="bold"/>
    </style:style>
    <style:style style:name="T34" style:parent-style-name="Car.predefinitoparagrafo" style:family="text">
      <style:text-properties style:font-name="Verdana"/>
    </style:style>
    <style:style style:name="P35" style:parent-style-name="Textbody" style:family="paragraph">
      <style:paragraph-properties fo:line-height="150%"/>
      <style:text-properties style:font-name="Verdana"/>
    </style:style>
    <style:style style:name="P36" style:parent-style-name="Textbody" style:family="paragraph">
      <style:paragraph-properties fo:line-height="150%" fo:margin-right="0.0312in">
        <style:tab-stops>
          <style:tab-stop style:type="left" style:position="3.1562in"/>
          <style:tab-stop style:type="left" style:position="3.3645in"/>
          <style:tab-stop style:type="left" style:position="3.6354in"/>
        </style:tab-stops>
      </style:paragraph-properties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 style:font-weight-complex="bold"/>
    </style:style>
    <style:style style:name="T40" style:parent-style-name="Car.predefinitoparagrafo" style:family="text">
      <style:text-properties style:font-name="Verdana"/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 style:font-weight-complex="bold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/>
    </style:style>
    <style:style style:name="T45" style:parent-style-name="Car.predefinitoparagrafo" style:family="text">
      <style:text-properties style:font-name="Verdana" style:font-weight-complex="bold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 style:font-weight-complex="bold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/>
    </style:style>
    <style:style style:name="P50" style:parent-style-name="Textbody" style:family="paragraph">
      <style:paragraph-properties fo:line-height="150%" fo:margin-right="0.0312in">
        <style:tab-stops>
          <style:tab-stop style:type="left" style:position="3.1562in"/>
          <style:tab-stop style:type="left" style:position="3.3645in"/>
          <style:tab-stop style:type="left" style:position="3.6354in"/>
        </style:tab-stops>
      </style:paragraph-properties>
    </style:style>
    <style:style style:name="T51" style:parent-style-name="Car.predefinitoparagrafo" style:family="text">
      <style:text-properties style:font-name="Verdana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/>
    </style:style>
    <style:style style:name="T54" style:parent-style-name="Car.predefinitoparagrafo" style:family="text">
      <style:text-properties style:font-name="Verdana" style:font-weight-complex="bold"/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 style:font-weight-complex="bold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/>
    </style:style>
    <style:style style:name="P59" style:parent-style-name="Textbody" style:family="paragraph">
      <style:paragraph-properties fo:line-height="150%" fo:margin-right="0.0312in">
        <style:tab-stops>
          <style:tab-stop style:type="left" style:position="3.1562in"/>
          <style:tab-stop style:type="left" style:position="3.3645in"/>
          <style:tab-stop style:type="left" style:position="3.6354in"/>
        </style:tab-stops>
      </style:paragraph-properties>
      <style:text-properties style:font-name="Verdana"/>
    </style:style>
    <style:style style:name="P60" style:parent-style-name="Textbody" style:family="paragraph">
      <style:paragraph-properties fo:line-height="150%" fo:margin-right="0.0312in">
        <style:tab-stops>
          <style:tab-stop style:type="left" style:position="3.1562in"/>
          <style:tab-stop style:type="left" style:position="3.3645in"/>
          <style:tab-stop style:type="left" style:position="3.6354in"/>
        </style:tab-stops>
      </style:paragraph-properties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 style:font-weight-complex="bold"/>
    </style:style>
    <style:style style:name="T63" style:parent-style-name="Car.predefinitoparagrafo" style:family="text">
      <style:text-properties style:font-name="Verdana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style:font-weight-complex="bold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style:font-name="Verdana" style:font-weight-complex="bold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 style:font-weight-complex="bold"/>
    </style:style>
    <style:style style:name="T70" style:parent-style-name="Car.predefinitoparagrafo" style:family="text">
      <style:text-properties style:font-name="Verdana"/>
    </style:style>
    <style:style style:name="T71" style:parent-style-name="Car.predefinitoparagrafo" style:family="text">
      <style:text-properties style:font-name="Verdana"/>
    </style:style>
    <style:style style:name="T72" style:parent-style-name="Car.predefinitoparagrafo" style:family="text">
      <style:text-properties style:font-name="Verdana" style:font-weight-complex="bold"/>
    </style:style>
    <style:style style:name="T73" style:parent-style-name="Car.predefinitoparagrafo" style:family="text">
      <style:text-properties style:font-name="Verdana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 style:font-weight-complex="bold"/>
    </style:style>
    <style:style style:name="T76" style:parent-style-name="Car.predefinitoparagrafo" style:family="text">
      <style:text-properties style:font-name="Verdana"/>
    </style:style>
    <style:style style:name="P77" style:parent-style-name="Textbody" style:family="paragraph">
      <style:paragraph-properties fo:line-height="150%" fo:margin-right="0.0312in">
        <style:tab-stops>
          <style:tab-stop style:type="left" style:position="3.1562in"/>
          <style:tab-stop style:type="left" style:position="3.3645in"/>
          <style:tab-stop style:type="left" style:position="3.6354in"/>
        </style:tab-stops>
      </style:paragraph-properties>
    </style:style>
    <style:style style:name="T78" style:parent-style-name="Car.predefinitoparagrafo" style:family="text">
      <style:text-properties style:font-name="Verdana" style:font-weight-complex="bold" fo:font-style="italic" style:font-style-asian="italic" style:font-style-complex="italic" style:language-asian="it" style:country-asian="IT" style:language-complex="ar" style:country-complex="SA"/>
    </style:style>
    <style:style style:name="P79" style:parent-style-name="Textbody" style:family="paragraph">
      <style:paragraph-properties fo:line-height="150%" fo:margin-right="0.0312in">
        <style:tab-stops>
          <style:tab-stop style:type="left" style:position="3.1562in"/>
          <style:tab-stop style:type="left" style:position="3.3645in"/>
          <style:tab-stop style:type="left" style:position="3.6354in"/>
        </style:tab-stops>
      </style:paragraph-properties>
      <style:text-properties style:font-name="Verdana" fo:font-weight="bold" style:font-weight-asian="bold" style:font-weight-complex="bold" fo:font-style="italic" style:font-style-asian="italic" style:font-style-complex="italic" fo:language="en" fo:country="US"/>
    </style:style>
    <style:style style:name="P80" style:parent-style-name="Textbody" style:family="paragraph">
      <style:paragraph-properties fo:line-height="150%" fo:margin-right="0.0312in">
        <style:tab-stops>
          <style:tab-stop style:type="left" style:position="3.1562in"/>
          <style:tab-stop style:type="left" style:position="3.3645in"/>
          <style:tab-stop style:type="left" style:position="3.6354in"/>
        </style:tab-stops>
      </style:paragraph-properties>
    </style:style>
    <style:style style:name="T81" style:parent-style-name="Car.predefinitoparagrafo" style:family="text">
      <style:text-properties style:font-name="Verdana" style:font-weight-complex="bold" fo:font-style="italic" style:font-style-asian="italic" style:font-style-complex="italic"/>
    </style:style>
    <style:style style:name="T82" style:parent-style-name="Car.predefinitoparagrafo" style:family="text">
      <style:text-properties style:font-name="Verdana" style:font-weight-complex="bold" fo:font-style="italic" style:font-style-asian="italic" style:font-style-complex="italic"/>
    </style:style>
    <style:style style:name="T83" style:parent-style-name="Car.predefinitoparagrafo" style:family="text">
      <style:text-properties style:font-name="Verdana" style:font-weight-complex="bold"/>
    </style:style>
    <style:style style:name="T84" style:parent-style-name="Car.predefinitoparagrafo" style:family="text">
      <style:text-properties style:font-name="Verdana" style:font-weight-complex="bold"/>
    </style:style>
    <style:style style:name="T85" style:parent-style-name="Car.predefinitoparagrafo" style:family="text">
      <style:text-properties style:font-name="Verdana" style:font-weight-complex="bold" fo:font-style="italic" style:font-style-asian="italic" style:font-style-complex="italic"/>
    </style:style>
    <style:style style:name="T86" style:parent-style-name="Car.predefinitoparagrafo" style:family="text">
      <style:text-properties style:font-name="Verdana" style:font-weight-complex="bold" fo:font-style="italic" style:font-style-asian="italic" style:font-style-complex="italic"/>
    </style:style>
    <style:style style:name="T87" style:parent-style-name="Car.predefinitoparagrafo" style:family="text">
      <style:text-properties style:font-name="Verdana" style:font-weight-complex="bold" fo:font-style="italic" style:font-style-asian="italic" style:font-style-complex="italic"/>
    </style:style>
    <style:style style:name="T88" style:parent-style-name="Car.predefinitoparagrafo" style:family="text">
      <style:text-properties style:font-name="Verdana" style:font-weight-complex="bold" fo:font-style="italic" style:font-style-asian="italic" style:font-style-complex="italic"/>
    </style:style>
    <style:style style:name="T89" style:parent-style-name="Car.predefinitoparagrafo" style:family="text">
      <style:text-properties style:font-name="Verdana" style:font-weight-complex="bold"/>
    </style:style>
    <style:style style:name="T90" style:parent-style-name="Car.predefinitoparagrafo" style:family="text">
      <style:text-properties style:font-name="Verdana" style:font-weight-complex="bold" fo:font-style="italic" style:font-style-asian="italic" style:font-style-complex="italic"/>
    </style:style>
    <style:style style:name="P91" style:parent-style-name="Textbody" style:family="paragraph">
      <style:paragraph-properties fo:line-height="150%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 style:font-weight-complex="bold"/>
    </style:style>
    <style:style style:name="T94" style:parent-style-name="Car.predefinitoparagrafo" style:family="text">
      <style:text-properties style:font-name="Verdana" style:font-weight-complex="bold"/>
    </style:style>
    <style:style style:name="T95" style:parent-style-name="Car.predefinitoparagrafo" style:family="text">
      <style:text-properties style:font-name="Verdana"/>
    </style:style>
    <style:style style:name="T96" style:parent-style-name="Car.predefinitoparagrafo" style:family="text">
      <style:text-properties style:font-name="Verdana"/>
    </style:style>
    <style:style style:name="T97" style:parent-style-name="Car.predefinitoparagrafo" style:family="text">
      <style:text-properties style:font-name="Verdana"/>
    </style:style>
    <style:style style:name="T98" style:parent-style-name="Car.predefinitoparagrafo" style:family="text">
      <style:text-properties style:font-name="Verdana" style:font-weight-complex="bold"/>
    </style:style>
    <style:style style:name="T99" style:parent-style-name="Car.predefinitoparagrafo" style:family="text">
      <style:text-properties style:font-name="Verdana"/>
    </style:style>
    <style:style style:name="T100" style:parent-style-name="Car.predefinitoparagrafo" style:family="text">
      <style:text-properties style:font-name="Verdana"/>
    </style:style>
    <style:style style:name="T101" style:parent-style-name="Car.predefinitoparagrafo" style:family="text">
      <style:text-properties style:font-name="Verdana" style:font-weight-complex="bold"/>
    </style:style>
    <style:style style:name="T102" style:parent-style-name="Car.predefinitoparagrafo" style:family="text">
      <style:text-properties style:font-name="Verdana"/>
    </style:style>
    <style:style style:name="T103" style:parent-style-name="Car.predefinitoparagrafo" style:family="text">
      <style:text-properties style:font-name="Verdana" style:font-weight-complex="bold"/>
    </style:style>
    <style:style style:name="T104" style:parent-style-name="Car.predefinitoparagrafo" style:family="text">
      <style:text-properties style:font-name="Verdana"/>
    </style:style>
    <style:style style:name="T105" style:parent-style-name="Car.predefinitoparagrafo" style:family="text">
      <style:text-properties style:font-name="Verdana"/>
    </style:style>
    <style:style style:name="T106" style:parent-style-name="Car.predefinitoparagrafo" style:family="text">
      <style:text-properties style:font-name="Verdana" style:font-weight-complex="bold"/>
    </style:style>
    <style:style style:name="T107" style:parent-style-name="Car.predefinitoparagrafo" style:family="text">
      <style:text-properties style:font-name="Verdana"/>
    </style:style>
    <style:style style:name="P108" style:parent-style-name="Textbody" style:family="paragraph">
      <style:paragraph-properties fo:line-height="150%"/>
    </style:style>
    <style:style style:name="T109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language="en" fo:country="US"/>
    </style:style>
    <style:style style:name="P111" style:parent-style-name="Textbody" style:family="paragraph">
      <style:paragraph-properties fo:line-height="150%"/>
    </style:style>
    <style:style style:name="T112" style:parent-style-name="Car.predefinitoparagrafo" style:family="text">
      <style:text-properties style:font-name="Verdana" style:font-weight-complex="bold" fo:font-style="italic" style:font-style-asian="italic" style:font-style-complex="italic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="Verdana" style:font-weight-complex="bold" style:font-style-complex="italic"/>
    </style:style>
    <style:style style:name="T114" style:parent-style-name="Car.predefinitoparagrafo" style:family="text">
      <style:text-properties style:font-name="Verdana" style:font-weight-complex="bold"/>
    </style:style>
    <style:style style:name="T115" style:parent-style-name="Car.predefinitoparagrafo" style:family="text">
      <style:text-properties style:font-name="Verdana" style:font-weight-complex="bold" style:font-style-complex="italic"/>
    </style:style>
    <style:style style:name="T116" style:parent-style-name="Car.predefinitoparagrafo" style:family="text">
      <style:text-properties style:font-name="Verdana" style:font-weight-complex="bold" style:font-style-complex="italic"/>
    </style:style>
    <style:style style:name="T117" style:parent-style-name="Car.predefinitoparagrafo" style:family="text">
      <style:text-properties style:font-name="Verdana" style:font-weight-complex="bold" style:font-style-complex="italic"/>
    </style:style>
    <style:style style:name="T118" style:parent-style-name="Car.predefinitoparagrafo" style:family="text">
      <style:text-properties style:font-name="Verdana" style:font-weight-complex="bold" style:font-style-complex="italic"/>
    </style:style>
    <style:style style:name="T119" style:parent-style-name="Car.predefinitoparagrafo" style:family="text">
      <style:text-properties style:font-name="Verdana" style:font-weight-complex="bold" style:font-style-complex="italic"/>
    </style:style>
    <style:style style:name="T120" style:parent-style-name="Car.predefinitoparagrafo" style:family="text">
      <style:text-properties style:font-name="Verdana" style:font-weight-complex="bold" style:font-style-complex="italic"/>
    </style:style>
    <style:style style:name="T121" style:parent-style-name="Car.predefinitoparagrafo" style:family="text">
      <style:text-properties style:font-name="Verdana" style:font-weight-complex="bold" style:font-style-complex="italic"/>
    </style:style>
    <style:style style:name="T122" style:parent-style-name="Car.predefinitoparagrafo" style:family="text">
      <style:text-properties style:font-name="Verdana" style:font-weight-complex="bold" style:font-style-complex="italic"/>
    </style:style>
    <style:style style:name="T123" style:parent-style-name="Car.predefinitoparagrafo" style:family="text">
      <style:text-properties style:font-name="Verdana" style:font-weight-complex="bold"/>
    </style:style>
    <style:style style:name="T124" style:parent-style-name="Car.predefinitoparagrafo" style:family="text">
      <style:text-properties style:font-name="Verdana" style:font-weight-complex="bold" style:font-style-complex="italic"/>
    </style:style>
    <style:style style:name="T125" style:parent-style-name="Car.predefinitoparagrafo" style:family="text">
      <style:text-properties style:font-name="Verdana" style:font-weight-complex="bold"/>
    </style:style>
    <style:style style:name="T126" style:parent-style-name="Car.predefinitoparagrafo" style:family="text">
      <style:text-properties style:font-name="Verdana" style:font-weight-complex="bold" fo:font-style="italic" style:font-style-asian="italic" style:font-style-complex="italic"/>
    </style:style>
    <style:style style:name="T127" style:parent-style-name="Car.predefinitoparagrafo" style:family="text">
      <style:text-properties style:font-name="Verdana" style:font-weight-complex="bold"/>
    </style:style>
    <style:style style:name="T128" style:parent-style-name="Car.predefinitoparagrafo" style:family="text">
      <style:text-properties style:font-name="Verdana" style:font-weight-complex="bold" style:font-style-complex="italic"/>
    </style:style>
    <style:style style:name="T129" style:parent-style-name="Car.predefinitoparagrafo" style:family="text">
      <style:text-properties style:font-name="Verdana" style:font-weight-complex="bold" style:font-style-complex="italic"/>
    </style:style>
    <style:style style:name="T130" style:parent-style-name="Car.predefinitoparagrafo" style:family="text">
      <style:text-properties style:font-name="Verdana" style:font-weight-complex="bold"/>
    </style:style>
    <style:style style:name="T131" style:parent-style-name="Car.predefinitoparagrafo" style:family="text">
      <style:text-properties style:font-name="Verdana" style:font-weight-complex="bold" style:font-style-complex="italic"/>
    </style:style>
    <style:style style:name="T132" style:parent-style-name="Car.predefinitoparagrafo" style:family="text">
      <style:text-properties style:font-name="Verdana" style:font-weight-complex="bold"/>
    </style:style>
    <style:style style:name="T133" style:parent-style-name="Car.predefinitoparagrafo" style:family="text">
      <style:text-properties style:font-name="Verdana" style:font-weight-complex="bold" style:font-style-complex="italic"/>
    </style:style>
    <style:style style:name="T134" style:parent-style-name="Car.predefinitoparagrafo" style:family="text">
      <style:text-properties style:font-name="Verdana" style:font-weight-complex="bold"/>
    </style:style>
    <style:style style:name="P135" style:parent-style-name="Textbody" style:family="paragraph">
      <style:paragraph-properties fo:line-height="150%"/>
    </style:style>
    <style:style style:name="T136" style:parent-style-name="Car.predefinitoparagrafo" style:family="text">
      <style:text-properties style:font-name="Verdana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="Verdana"/>
    </style:style>
    <style:style style:name="T138" style:parent-style-name="Car.predefinitoparagrafo" style:family="text">
      <style:text-properties style:font-name="Verdana"/>
    </style:style>
    <style:style style:name="T139" style:parent-style-name="Car.predefinitoparagrafo" style:family="text">
      <style:text-properties style:font-name="Verdana" style:font-weight-complex="bold"/>
    </style:style>
    <style:style style:name="T140" style:parent-style-name="Car.predefinitoparagrafo" style:family="text">
      <style:text-properties style:font-name="Verdana"/>
    </style:style>
    <style:style style:name="T141" style:parent-style-name="Car.predefinitoparagrafo" style:family="text">
      <style:text-properties style:font-name="Verdana" style:font-weight-complex="bold"/>
    </style:style>
    <style:style style:name="T142" style:parent-style-name="Car.predefinitoparagrafo" style:family="text">
      <style:text-properties style:font-name="Verdana"/>
    </style:style>
    <style:style style:name="T143" style:parent-style-name="Car.predefinitoparagrafo" style:family="text">
      <style:text-properties style:font-name="Verdana"/>
    </style:style>
    <style:style style:name="T144" style:parent-style-name="Car.predefinitoparagrafo" style:family="text">
      <style:text-properties style:font-name="Verdana"/>
    </style:style>
    <style:style style:name="T145" style:parent-style-name="Car.predefinitoparagrafo" style:family="text">
      <style:text-properties style:font-name="Verdana" style:font-weight-complex="bold"/>
    </style:style>
    <style:style style:name="T146" style:parent-style-name="Car.predefinitoparagrafo" style:family="text">
      <style:text-properties style:font-name="Verdana"/>
    </style:style>
    <style:style style:name="T147" style:parent-style-name="Car.predefinitoparagrafo" style:family="text">
      <style:text-properties style:font-name="Verdana" style:font-weight-complex="bold"/>
    </style:style>
    <style:style style:name="T148" style:parent-style-name="Car.predefinitoparagrafo" style:family="text">
      <style:text-properties style:font-name="Verdana"/>
    </style:style>
    <style:style style:name="T149" style:parent-style-name="Car.predefinitoparagrafo" style:family="text">
      <style:text-properties style:font-name="Verdana" style:font-weight-complex="bold"/>
    </style:style>
    <style:style style:name="T150" style:parent-style-name="Car.predefinitoparagrafo" style:family="text">
      <style:text-properties style:font-name="Verdana"/>
    </style:style>
    <style:style style:name="T151" style:parent-style-name="Car.predefinitoparagrafo" style:family="text">
      <style:text-properties style:font-name="Verdana"/>
    </style:style>
    <style:style style:name="T152" style:parent-style-name="Car.predefinitoparagrafo" style:family="text">
      <style:text-properties style:font-name="Verdana" style:font-weight-complex="bold"/>
    </style:style>
    <style:style style:name="T153" style:parent-style-name="Car.predefinitoparagrafo" style:family="text">
      <style:text-properties style:font-name="Verdana"/>
    </style:style>
    <style:style style:name="T154" style:parent-style-name="Car.predefinitoparagrafo" style:family="text">
      <style:text-properties style:font-name="Verdana" style:font-weight-complex="bold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Verdana"/>
    </style:style>
    <style:style style:name="P157" style:parent-style-name="Textbody" style:family="paragraph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58" style:parent-style-name="Textbody" style:family="paragraph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59" style:parent-style-name="Textbody" style:family="paragraph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60" style:parent-style-name="Textbody" style:family="paragraph">
      <style:paragraph-properties fo:text-align="end"/>
    </style:style>
    <style:style style:name="T161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378in solid #000000" fo:background-color="transparent" style:wrap="left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378in solid #000000" fo:background-color="transparent" style:wrap="right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378in solid #000000" fo:background-color="transparent" style:wrap="left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378in solid #000000" fo:background-color="transparent" style:wrap="right" style:wrap-contour="false" fo:clip="rect(0in 0in 0in 0in)" style:horizontal-rel="paragraph" style:vertical-rel="page-content" style:horizontal-pos="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UN TOUR A LONDRA( 3 GIORNI)</text:p>
      <text:p text:style-name="P2"/>
      <text:p text:style-name="P3">ORGANIZZAZIONE TOUR:</text:p>
      <text:p text:style-name="P4">-Partenza alle ore 10:30 all'aereoporto di Milan-Malpensa</text:p>
      <text:p text:style-name="P5">-Tragitto diretto verso Londra</text:p>
      <text:p text:style-name="P6">-Arrivo<text:s/>previsto per le ore 12/12:30, giusto in tempo per andare a fare uno spuntino</text:p>
      <text:p text:style-name="P7">veloce in uno dei tantissimi pub di Trafalgar Square</text:p>
      <text:p text:style-name="P8"/>
      <text:p text:style-name="P9">PRONTI? DIAMO VIA AL NOSTRO TOUR DELLA CITTA'<text:s/>DI LONDRA.</text:p>
      <text:p text:style-name="P10"/>
      <text:p text:style-name="P11"><text:span text:style-name="T12"><draw:frame draw:z-index="251658240" draw:style-name="a0" draw:name="immagini1" text:anchor-type="paragraph" svg:x="4.54583in" svg:y="4.13958in" svg:width="2.21875in" svg:height="2.03125in" style:rel-width="scale" style:rel-height="scale"><draw:image xlink:href="http://www.sbalordiscienza.it/viaggi/twlrid.jpg" xlink:type="simple" xlink:show="embed" xlink:actuate="onLoad"/><svg:desc/></draw:frame></text:span><text:span text:style-name="T13">1° giorno: Tower of London, St. Paul's Cathedral, London Eye</text:span></text:p>
      <text:p text:style-name="P14"><text:span text:style-name="T15"><draw:frame draw:style-name="a1" draw:name="immagini2" text:anchor-type="as-char" svg:x="0in" svg:y="0in" svg:width="0.11457in" svg:height="0.13543in" style:rel-width="scale" style:rel-height="scale"><draw:image xlink:href="http://www.sbalordiscienza.it/viaggi/arrows%20agialla2.gif" xlink:type="simple" xlink:show="embed" xlink:actuate="onLoad"/><svg:desc/></draw:frame></text:span><text:span text:style-name="T16">Un<text:s/></text:span><text:span text:style-name="T17">giro turistico della città in pulmann è un ottimo modo per iniziare qualsiasi viaggio a Londra, in particolare uno breve. Il tour della capitale in autobus, solitamente con partenza da<text:s/></text:span><text:span text:style-name="T18">Trafalgar Square</text:span><text:span text:style-name="T19">, vi permetterà infatti di familiarizzare con la città<text:s/></text:span><text:span text:style-name="T20">e di vedere tutte le sue attrazioni più famose, come ad esempio le</text:span><text:span text:style-name="T21"><text:s/></text:span><text:span text:style-name="T22">Houses of Parliament</text:span><text:span text:style-name="T23">,<text:s/></text:span><text:span text:style-name="T24"><text:s/></text:span><text:span text:style-name="T25">Buckingham Palace e Tower Bridge</text:span><text:span text:style-name="T26">. Diverse compagnie offrono tour turistici di questo tipo. I più popolari sono<text:s/></text:span><text:span text:style-name="T27">Big Tour Bus<text:s/></text:span><text:span text:style-name="T28">e<text:s/></text:span><text:span text:style-name="T29">The Original London Sightseeing Tour</text:span><text:span text:style-name="T30">. En</text:span><text:span text:style-name="T31">trambe le società offrono tour in pulmann del tipo "salta-su-e-scendi", in modo da potersi fermare in un punto (consiglio di farlo solo dopo che vi siete fatti un'idea della città con un giro completo, della durata di circa un'ora e mezza) ed esplorare una</text:span><text:span text:style-name="T32"><text:s/>delle attrazioni londinesi in modo più approfondito, per poi riprendere il tour quando si è pronti. Inoltre, vi è una crociera sul fiume<text:s/></text:span><text:span text:style-name="T33">Tamigi</text:span><text:span text:style-name="T34"><text:s/>che potrete magari effettuare nel pomeriggio o la sera, e una visita guidata gratuita a piedi</text:span></text:p>
      <text:p text:style-name="P35"/>
      <text:p text:style-name="P36"><text:span text:style-name="T37">Vi consiglio di<text:s/></text:span><text:span text:style-name="T38">scendere dall'autobus alla<text:s/></text:span><text:span text:style-name="T39">Torre di Londra</text:span><text:span text:style-name="T40">( Tower of London) ,<text:s/></text:span><text:soft-page-break/><text:span text:style-name="T41">un'imponente fortezza ed ex-palazzo reale costruita da William il Conquistatore nel 1078, e che si trova vicino al famoso ponte<text:s/></text:span><text:span text:style-name="T42">Tower Bridge<text:s/></text:span><text:span text:style-name="T43">, due dei monumenti storici più importanti della cit</text:span><text:span text:style-name="T44">tà. Potete visitarla con tour a piedi accedeno gratuitamente alle</text:span><text:span text:style-name="T45"><text:s/>Royal Armouries,<text:s/></text:span><text:span text:style-name="T46">museo di armi e armature sito nella<text:s/></text:span><text:span text:style-name="T47">White Tower</text:span><text:span text:style-name="T48">, mentre l'ingresso nelle Tower of London è a pagamento.</text:span><text:span text:style-name="T49"><text:s text:c="2"/></text:span></text:p>
      <text:p text:style-name="P50"><text:span text:style-name="T51"><draw:frame draw:z-index="2" draw:style-name="a2" draw:name="immagini3" text:anchor-type="paragraph" svg:x="0.05625in" svg:y="1.50556in" svg:width="2.1875in" svg:height="2.17708in" style:rel-width="scale" style:rel-height="scale"><draw:image xlink:href="http://www.sbalordiscienza.it/viaggi/lpmrid.jpg" xlink:type="simple" xlink:show="embed" xlink:actuate="onLoad"/><svg:desc/></draw:frame></text:span><text:span text:style-name="T52"><text:s text:c="65"/></text:span><text:span text:style-name="T53"><text:s text:c="22"/>Dopodichè non potete perdervi, sempre in questa parte della città, la meravigliosa<text:s/></text:span><text:span text:style-name="T54">St. Paul's cathedral,<text:s/></text:span><text:span text:style-name="T55">l'attuale cattedrale della chiesa anglicana situata sulla<text:s/></text:span><text:span text:style-name="T56">Ludgate Hill<text:s/></text:span><text:span text:style-name="T57">(il punto più alto della città), con il suo interno<text:s/></text:span><text:span text:style-name="T58">tappezzato di affreschi dorati che vi lasceranno senza parole.</text:span></text:p>
      <text:p text:style-name="P59"/>
      <text:p text:style-name="P60"><text:span text:style-name="T61">Per avere una visione a volo d'uccello di Londra e orientarsi nella città, una tappa quasi obbligata è il<text:s/></text:span><text:span text:style-name="T62">London Eye</text:span><text:span text:style-name="T63">, la gigantesca ruota panoramica che si staglia sulla skyline dela città.<text:s/></text:span><text:span text:style-name="T64">Ogni giro sul London Eye richiede una mezz'ora di tempo e offre della splendide vedute panoramiche della capitale inglese. Poi potete scegliere se visitare lo<text:s/></text:span><text:span text:style-name="T65">Shakespeare's Globe Theatre<text:s/></text:span><text:span text:style-name="T66">con l'annessa<text:s/></text:span><text:span text:style-name="T67">Sh</text:span><text:span text:style-name="T68">akespeare</text:span><text:span text:style-name="T69">lobe Exhibition,<text:s/></text:span><text:span text:style-name="T70">una grande mostra interatti</text:span><text:span text:style-name="T71">va dedicata a Shakespeare che esplora la storia del teatro, oppure rilassarvi visitandi il sempre gettonatissimo<text:s/></text:span><text:span text:style-name="T72">Madame Tussadus,<text:s/></text:span><text:span text:style-name="T73">il museo dele cere che ospita le perfette riproduzioni in cera e in scala naturale dei leader mondiali, delle star musicali di</text:span><text:span text:style-name="T74"><text:s/>Hollywood, e di tantissimi altri personaggi famosi di tutti i principali Paesi. Potete prendre il tè del pomeriggio, come fanno gli inglesi, al<text:s/></text:span><text:span text:style-name="T75">Marriot Couny Hall,<text:s/></text:span><text:span text:style-name="T76">e chiudere con una bella cena di tre portate in un qualsiasi ristorantelocale.</text:span></text:p>
      <text:p text:style-name="P77"><text:span text:style-name="T78"><draw:frame draw:z-index="3" draw:style-name="a3" draw:name="immagini4" text:anchor-type="paragraph" svg:x="4.82708in" svg:y="8.26458in" svg:width="2.10417in" svg:height="2.26042in" style:rel-width="scale" style:rel-height="scale"><draw:image xlink:href="http://www.sbalordiscienza.it/viaggi/wstrid.jpg" xlink:type="simple" xlink:show="embed" xlink:actuate="onLoad"/><svg:desc/></draw:frame></text:span></text:p>
      <text:p text:style-name="P79">2° giorno: British Museum, Westminster Abbey, Greenwich</text:p>
      <text:p text:style-name="P80"><text:span text:style-name="T81">Il secondo giorno a Londra vi dà l'opportunità di visitare alcune delle imponenti chiese della città e<text:s/></text:span><text:soft-page-break/><text:span text:style-name="T82">qualche museo, di cui la città è molto ricca. Si può quindi iniziare la giornata con una visita al famoso<text:s/></text:span><text:span text:style-name="T83">Bri</text:span><text:span text:style-name="T84">tish Museum</text:span><text:span text:style-name="T85">, uno dei più grossi musei<text:s/></text:span><text:span text:style-name="T86">del mondo, che ospita una vasta collezione di antichi manufatti greci, romani, ed egizi, oltre che di oggetti provenienti da tutti i continenti illlustranti la storia e la cultura umana. L'ingresso al museo (che è ape</text:span><text:span text:style-name="T87">rto dalle 10 alle 17:30) è da sempre gratuito, dunque vale sicuramente la pena approfittarne, mentre per visitare le eventuali mostre temporanee presenti occorrerà acquistare un biglietto di ingresso. In alternativa, o se avete tempo e vi piacciono i musei</text:span><text:span text:style-name="T88"><text:s/>di pittura, potete recarvi a visitare la<text:s/></text:span><text:span text:style-name="T89">National Gallery</text:span><text:span text:style-name="T90"><text:s/>a Trafalgar Square, dove troverete, fra le altre, le opere di Leonardo Da Vinci, Monet, Rembrandt e Van Gogh.</text:span></text:p>
      <text:p text:style-name="P91"><text:span text:style-name="T92">Da Trafalgar Square, con un autobus o la metropolitana potete raggiungere l'</text:span><text:span text:style-name="T93">Abbazia<text:s/></text:span><text:span text:style-name="T94">di Westminster<text:s/></text:span><text:span text:style-name="T95">(da Buckingham Palace ci si può arrivare anche a piedi passeggiando lungo il parco), dove è possibile “immergersi” in più di mille anni di storia. Se non avete ancora pranzato, potete acquistare del cibo presso un supermarcato icino al molo.</text:span><text:span text:style-name="T96"><text:s/>Una volta visitata l'Abbazia, che è stata la Cattedrale fino al 1550, potete andare a vedere il Big Ben, il famoso campanile di Londra, oppure raggiungere il molo per una crociera sul Tamigi e scendere a Greenwich (a un ora). Greenwich è una piccola e tra</text:span><text:span text:style-name="T97">nquilla cittadina, e il ritmo della vita è notevolmente più lento. Il locale<text:s/></text:span><text:span text:style-name="T98">Royal Observatory<text:s/></text:span><text:span text:style-name="T99">è raggiungibile con una passeggiata a piedi di mezz'ora, ma quando vi si arriva si può vedere il meridiano di Greenwich, e impostare il proprio orologio da polso</text:span><text:span text:style-name="T100"><text:s/>su quelli dell'osservatorio astronomico . Il relativo museo merita una visita. Non preoccupatevi di prendere la barca successiva: è possibile utilizzare la<text:s/></text:span><text:span text:style-name="T101">Docklands Light Rail<text:s/></text:span><text:span text:style-name="T102">per tornare a<text:s/></text:span><text:span text:style-name="T103">Tower Hill.</text:span><text:span text:style-name="T104"><text:s/>Se vi va, potete cenare relativamente a buon mercato</text:span><text:span text:style-name="T105"><text:s/>a<text:s/></text:span><text:span text:style-name="T106">Chinatown</text:span><text:span text:style-name="T107">( fermata “Leicester Square” della metropolitana).</text:span></text:p>
      <text:p text:style-name="P108"><text:span text:style-name="T109"><draw:frame draw:z-index="4" draw:style-name="a4" draw:name="immagini6" text:anchor-type="paragraph" svg:x="0in" svg:y="8.48333in" svg:width="2.5625in" svg:height="1.89583in" style:rel-width="scale" style:rel-height="scale"><draw:image xlink:href="http://www.sbalordiscienza.it/viaggi/cgdrid.jpg" xlink:type="simple" xlink:show="embed" xlink:actuate="onLoad"/><svg:desc/></draw:frame></text:span><text:span text:style-name="T110">3° giorno. Buckingham Palace, St. James's Park, Shopping</text:span></text:p>
      <text:p text:style-name="P111"><text:span text:style-name="T112"><draw:frame draw:style-name="a5" draw:name="immagini5" text:anchor-type="as-char" svg:x="0in" svg:y="0in" svg:width="0.11457in" svg:height="0.13543in" style:rel-width="scale" style:rel-height="scale"><draw:image xlink:href="http://www.sbalordiscienza.it/viaggi/arrows%20agialla2.gif" xlink:type="simple" xlink:show="embed" xlink:actuate="onLoad"/><svg:desc/></draw:frame></text:span><text:span text:style-name="T113">La mattina potete recarvi a<text:s/></text:span><text:span text:style-name="T114">Buckingham Palace</text:span><text:span text:style-name="T115">, la residenza ufficiale della Regina Elisabetta II, salita al trono il 6 Febbraio 1952,</text:span><text:span text:style-name="T116"><text:s/></text:span><text:soft-page-break/><text:span text:style-name="T117">e della Famiglia Reale, davanti alla quale si affollano per tutto l'anno londinesi e turisti. Se siete fortunati, potete assistere al famoso "cambio della guardia" a Buckingham Palace, che si svolge tutti i giorni alle 10:45 dal primo aprile agli inizi di</text:span><text:span text:style-name="T118"><text:s/>luglio, mentre il resto dell’anno si tiene a giorni alterni.</text:span><text:span text:style-name="T119"><text:s/></text:span><text:span text:style-name="T120">La cerimonia intera ha una d</text:span><text:span text:style-name="T121">urata di circa tre ore, ma gran parte di essa è visibile da dietro una recinzione, per cui potrà bastarvi un rapido sguardo delle guardie in marcia dentro e fuori,<text:s/></text:span><text:span text:style-name="T122">seguite dalle guardie a cavallo. In estate, quando la Famiglia Reale è a Windsor, potete visitare gli</text:span><text:span text:style-name="T123"><text:s/>Appartamenti di Stato</text:span><text:span text:style-name="T124">, che sono aperti al pubblico e comprendono, fra le altre cose, la<text:s/></text:span><text:span text:style-name="T125">Picture</text:span><text:span text:style-name="T126"><text:s/></text:span><text:span text:style-name="T127">gallery</text:span><text:span text:style-name="T128">, con preziosi dipinti di numerosi pittori famosi,<text:s/></text:span><text:span text:style-name="T129">e le<text:s/></text:span><text:span text:style-name="T130">Scuderie reali</text:span><text:span text:style-name="T131">, con le bellissime carrozze della Regina. Potete pranzare e trascorrere il resto della giornata in uno dei numerosi parchi della città, come il<text:s/></text:span><text:span text:style-name="T132">St. James's Park</text:span><text:span text:style-name="T133">, che è adiacente a<text:s/></text:span><text:span text:style-name="T134">Buckingham Palace.</text:span></text:p>
      <text:p text:style-name="P135"><text:span text:style-name="T136"><draw:frame draw:style-name="a6" draw:name="immagini7" text:anchor-type="as-char" svg:x="0in" svg:y="0in" svg:width="0.11457in" svg:height="0.13543in" style:rel-width="scale" style:rel-height="scale"><draw:image xlink:href="http://www.sbalordiscienza.it/viaggi/arrows%20agialla2.gif" xlink:type="simple" xlink:show="embed" xlink:actuate="onLoad"/><svg:desc/></draw:frame></text:span><text:span text:style-name="T137">Londra è la patria di alcuni negozi<text:s/></text:span><text:span text:style-name="T138">di fama mondiale. Si può quindi iniziare il pomeriggio dell'ultimo giorno in questa città nel quartiere chic di<text:s/></text:span><text:span text:style-name="T139">Knightsbridge</text:span><text:span text:style-name="T140">, sede dei celebri grandi magazzini<text:s/></text:span><text:span text:style-name="T141">Harrods</text:span><text:span text:style-name="T142">, che si sviluppano su 4,5 ettari di spazio e vendono di tutto, da capi di abbigliamento</text:span><text:span text:style-name="T143"><text:s/>e gioielli, a giocattoli, articoli sportivi e qualsiasi altra cosa vi passi per la mente. Il negozio ospita anche più di due dozzine di ristoranti che servono piatti da pub, pizza, frutti di mare, e alta cucina. Chi vuole proprio fare shopping può poi rec</text:span><text:span text:style-name="T144">arsi a<text:s/></text:span><text:span text:style-name="T145">Oxford Street e Regent Street,</text:span><text:span text:style-name="T146"><text:s/>dove troverà molte famose catene di negozi, come<text:s/></text:span><text:span text:style-name="T147">Selfridges, John Lewis,Marks and Spencer, Topshop, Gap</text:span><text:span text:style-name="T148">, e numerosi altri. Oppure, potete visitare le gallerie piene di negozi vicino</text:span><text:span text:style-name="T149"><text:s/>Trafalgar Square</text:span><text:span text:style-name="T150">. Troverete invece d</text:span><text:span text:style-name="T151">iversi negozi unici indipendenti recandovi a<text:s/></text:span><text:span text:style-name="T152">Covent Garden</text:span><text:span text:style-name="T153">. Potete dunque concludere in bellezza la giornata con una cena in uno dei molti pub o ristoranti alla moda di Covent Garden e assistendo a uno spettacolo al<text:s/></text:span><text:span text:style-name="T154">West End Theatre</text:span><text:span text:style-name="T155">. In tal caso, acquistat</text:span><text:span text:style-name="T156">e il biglietto online o presso le numerose biglietterie intorno Leicester e Trafalgar nella prima parte della giornata.</text:span></text:p>
      <text:p text:style-name="P157"/>
      <text:p text:style-name="P158"/>
      <text:p text:style-name="P159"/>
      <text:p text:style-name="P160"><text:span text:style-name="T161">a CURA DI fEDERICA vERC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derica-Paolo</meta:initial-creator>
    <dc:creator>Federica-Paolo</dc:creator>
    <meta:creation-date>2015-01-26T17:25:00Z</meta:creation-date>
    <dc:date>2015-04-20T17:12:00Z</dc:date>
    <meta:print-date>2015-01-28T20:33:00Z</meta:print-date>
    <meta:template xlink:href="Normal" xlink:type="simple"/>
    <meta:editing-cycles>1</meta:editing-cycles>
    <meta:editing-duration>PT1920S</meta:editing-duration>
    <meta:document-statistic meta:page-count="4" meta:paragraph-count="15" meta:word-count="1150" meta:character-count="7692" meta:row-count="54" meta:non-whitespace-character-count="6557"/>
  </office:meta>
</office:document-meta>
</file>